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#000000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>
        <style:tab-stops>
          <style:tab-stop style:position="174.15pt"/>
        </style:tab-stops>
      </style:paragraph-properties>
    </style:style>
    <style:style style:name="P2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10.80pt"/>
          <style:tab-stop style:position="32891.10pt"/>
          <style:tab-stop style:position="448176.25pt" style:type="righ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002778in"/>
    </style:style>
    <style:style style:name="TableColumn0101" style:family="table-column">
      <style:table-column-properties style:column-width="0.722917in"/>
    </style:style>
    <style:style style:name="TableColumn0102" style:family="table-column">
      <style:table-column-properties style:column-width="1.776389in"/>
    </style:style>
    <style:style style:name="Table01" style:family="table">
      <style:table-properties style:width="5.50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2"/>Oslo Sightseeing<text:s text:c="2"/>2018<text:s text:c="3"/>Fjord &amp; City !<text:s text:c="13"/></text:span><text:span text:style-name="T2"><text:s/></text:span><draw:frame text:anchor-type="as-char" svg:width="16.51mm" svg:height="12.28mm" style:rel-width="scale" style:rel-height="scale"><draw:object-ole xlink:href="OleObj1"/><draw:image xlink:href="ObjectReplacements/OleObj1"/></draw:frame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4">City Cruise<text:s text:c="2"/>HOP ON - HOP OFF!</text:span></text:p>
            <text:p text:style-name="P3"><text:span text:style-name="T4">Wycieczki do muzeow:</text:span></text:p>
            <text:p text:style-name="P3"><text:span text:style-name="T5">Opera:</text:span><text:span text:style-name="T6"><text:tab/>09.45<text:tab/>11.15 <text:tab/>12.45<text:tab/>14.15<text:s text:c="3"/>15.45<text:s text:c="2"/></text:span><text:span text:style-name="T7">DFDS:</text:span><text:span text:style-name="T8"><text:tab/>10.00<text:s text:c="5"/>11.30<text:s text:c="4"/>13.00<text:s text:c="5"/>14.30<text:s text:c="3"/>16.00</text:span></text:p>
            <text:p text:style-name="P3"><text:span text:style-name="T9">Ratusz miasta:<text:s text:c="2"/></text:span><text:span text:style-name="T10"><text:s/>10.15<text:s text:c="4"/>11.45<text:s text:c="5"/>13.15<text:s text:c="2"/>14.45 16.10</text:span></text:p>
            <text:p text:style-name="P3"><text:span text:style-name="T11">Color Line:</text:span><text:span text:style-name="T12"><text:s text:c="8"/>10.30<text:s text:c="5"/>12.00<text:s text:c="5"/>13.30<text:s text:c="8"/>-</text:span></text:p>
            <text:p text:style-name="P3"><text:span text:style-name="T13">Muzea:</text:span><text:span text:style-name="T14"><text:s text:c="14"/>10.45 <text:tab/>12.15 <text:tab/>13.45 <text:tab/>15.15</text:span></text:p>
            <text:p text:style-name="P3"><text:span text:style-name="T14">Bilety dost</text:span><text:span text:style-name="T15">ępne na pokładzie, ważne przez 24 godz. Zakończenie wycieczki o godz. 15:40 obok<text:s text:c="2"/>Ratusza Miasta.</text:span></text:p>
            <text:p text:style-name="P3"><text:span text:style-name="T16"/></text:p>
          </table:table-cell>
          <table:table-cell table:style-name="TableCell010001">
            <text:p text:style-name="P3"><text:span text:style-name="T17">225</text:span><text:span text:style-name="T18"><text:s/></text:span><text:span text:style-name="T19">kr</text:span><text:span text:style-name="T20"/></text:p>
          </table:table-cell>
          <table:table-cell table:style-name="TableCell010002">
            <text:p text:style-name="P3"><text:span text:style-name="T21">Od 09:45</text:span></text:p>
            <text:p text:style-name="P3"><text:span text:style-name="T22">Od 18 mj. do 9 wrz.</text:span></text:p>
            <text:p text:style-name="P3"><text:span text:style-name="T23"/></text:p>
            <text:p text:style-name="P3"><text:span text:style-name="T23"/></text:p>
          </table:table-cell>
        </table:table-row>
        <table:table-row table:style-name="TableRow0101">
          <table:table-cell table:style-name="TableCell010100">
            <text:p text:style-name="P6"><text:span text:style-name="T24">Fjord Sightseeing</text:span></text:p>
            <text:p text:style-name="P6"><text:span text:style-name="T25">2- godzinna, klasyczna wycieczka wzd</text:span><text:span text:style-name="T26">łuż fiordu w Oslo obejmująca przepłyniecie obok sławnej fortecy obronnej, opery I idyllicznych małych wysepek z domkami letniskowymi. W zimę, tj w okresie od<text:s text:c="2"/>16.10- 12.03 wycieczka rozpoczyna sie o godz. 10.30 i godz. 13.00 w soboty, niedziele i poniedziałki<text:s/></text:span><text:span text:style-name="T27">z<text:s text:c="2"/>wyjątkiem<text:s/></text:span><text:span text:style-name="T28">24 i 25 gr. </text:span></text:p>
            <text:p text:style-name="P6"><text:span text:style-name="T29">W Nowy Rok: wszystkie dni od 26 gr. do 7 st.<text:s text:c="2"/></text:span></text:p>
            <text:p text:style-name="P6"><text:span text:style-name="T30"/></text:p>
          </table:table-cell>
          <table:table-cell table:style-name="TableCell010101">
            <text:p text:style-name="P6"><text:span text:style-name="T31">315 kr<text:s text:c="2"/></text:span><text:span text:style-name="T32"/></text:p>
          </table:table-cell>
          <table:table-cell table:style-name="TableCell010102">
            <text:p text:style-name="P6"><text:span text:style-name="T33">10:30<text:s text:c="2"/>13:00<text:s text:c="2"/>15:30</text:span></text:p>
            <text:p text:style-name="P6"><text:span text:style-name="T34">Od 16 mrz. do 14 prn.</text:span></text:p>
            <text:p text:style-name="P7"><text:span text:style-name="T35"/></text:p>
            <text:p text:style-name="P8"><text:span text:style-name="T36">Szczyt sezonu:</text:span></text:p>
            <text:p text:style-name="P8"><text:span text:style-name="T37">10:30<text:s text:c="2"/>11:30<text:s text:c="2"/>13:00</text:span></text:p>
            <text:p text:style-name="P8"><text:span text:style-name="T37">14:00<text:s text:c="2"/>15:30<text:s text:c="2"/>16:30</text:span></text:p>
            <text:p text:style-name="P8"><text:span text:style-name="T38"/></text:p>
            <text:p text:style-name="P8"><text:span text:style-name="T39">Od 23 czrw. do 26 sp.</text:span><text:span text:style-name="T40"/></text:p>
          </table:table-cell>
        </table:table-row>
        <table:table-row table:style-name="TableRow0102">
          <table:table-cell table:style-name="TableCell010200">
            <text:p text:style-name="P10"><text:span text:style-name="T41">Oslo Selected Highlights</text:span></text:p>
            <text:p text:style-name="P10"><text:span text:style-name="T42">3/ 4<text:s text:c="2"/>wycieczki obdywa si</text:span><text:span text:style-name="T43">ę poprzez zwiedzanie autobusem obejmujące centrum miasta, Park Vigelanda, skocznię narciarską na Holmenkollen i statek polarny Fram albo Kon- Tiki. </text:span></text:p>
            <text:p text:style-name="P10"><text:span text:style-name="T44">UWAGA:</text:span><text:span text:style-name="T45"><text:s/>wycieczka rozpoczyna si</text:span><text:span text:style-name="T46">ę obok zachodniej części Ratusza.</text:span></text:p>
            <text:p text:style-name="P10"><text:span text:style-name="T47"/></text:p>
          </table:table-cell>
          <table:table-cell table:style-name="TableCell010201">
            <text:p text:style-name="P10"><text:span text:style-name="T48">430 kr</text:span><text:span text:style-name="T49"><text:s text:c="19"/></text:span><text:span text:style-name="T50"><text:s text:c="2"/></text:span><text:span text:style-name="T51"/></text:p>
          </table:table-cell>
          <table:table-cell table:style-name="TableCell010202">
            <text:p text:style-name="P10"><text:span text:style-name="T52">10:30</text:span></text:p>
            <text:p text:style-name="P10"><text:span text:style-name="T52">Caly rok</text:span></text:p>
            <text:p text:style-name="P10"><text:span text:style-name="T53"/></text:p>
            <text:p text:style-name="P10"><text:span text:style-name="T54">Z wyj</text:span><text:span text:style-name="T55">ątkiem:</text:span></text:p>
            <text:p text:style-name="P10"><text:span text:style-name="T56">24, 25.12</text:span><text:span text:style-name="T57">,<text:s text:c="2"/></text:span><text:span text:style-name="T58">17 mj.<text:s text:c="13"/></text:span></text:p>
            <text:p text:style-name="P10"><text:span text:style-name="T58">i 15 wrz.</text:span><text:span text:style-name="T59"/></text:p>
          </table:table-cell>
        </table:table-row>
        <table:table-row table:style-name="TableRow0103">
          <table:table-cell table:style-name="TableCell010300">
            <text:p text:style-name="P12"><text:span text:style-name="T60">Oslo Grand Tour<text:tab/></text:span></text:p>
            <text:p text:style-name="P12"><text:span text:style-name="T61">7- godzinna wycieczka powozem i<text:s/></text:span><text:span text:style-name="T62">łodzią. Powozem do najbardziej interesujących miejsc I muzeów w Oslo. Zwiedzanie fiordu obejmuje przepłynięcie obok Opery.<text:s/></text:span><text:span text:style-name="T63">UWAGA:</text:span><text:span text:style-name="T64"><text:s/>wycieczka rozpoczyna się obok zachodniej części<text:s text:c="2"/>Ratusza.</text:span></text:p>
            <text:p text:style-name="P12"><text:span text:style-name="T65"/></text:p>
          </table:table-cell>
          <table:table-cell table:style-name="TableCell010301">
            <text:p text:style-name="P12"><text:span text:style-name="T66">680 kr</text:span><text:span text:style-name="T67"/></text:p>
          </table:table-cell>
          <table:table-cell table:style-name="TableCell010302">
            <text:p text:style-name="P12"><text:span text:style-name="T68">10:30<text:s text:c="2"/></text:span></text:p>
            <text:p text:style-name="P12"><text:span text:style-name="T69">16 mrz.<text:s/></text:span><text:span text:style-name="T70">do 14 prn.</text:span></text:p>
            <text:p text:style-name="P12"><text:span text:style-name="T71"/></text:p>
            <text:p text:style-name="P12"><text:span text:style-name="T72">Z wyj</text:span><text:span text:style-name="T73">ątkiem</text:span><text:span text:style-name="T74">,<text:s/></text:span><text:span text:style-name="T75">17 mj. i 1</text:span><text:span text:style-name="T76">5</text:span><text:span text:style-name="T77"><text:s/>wrz.</text:span><text:span text:style-name="T78"/></text:p>
          </table:table-cell>
        </table:table-row>
        <table:table-row table:style-name="TableRow0104">
          <table:table-cell table:style-name="TableCell010400">
            <text:p text:style-name="P14"><text:span text:style-name="T79">Norwegian Evening on the Fjord</text:span></text:p>
            <text:p text:style-name="P14"><text:span text:style-name="T80">3- godzinna wycieczka na pok</text:span><text:span text:style-name="T81">ładzie łodzi. Cena obejmuje tradycyjny, norweski buffet z krewetkami.</text:span></text:p>
            <text:p text:style-name="P14"><text:span text:style-name="T82">Mo</text:span><text:span text:style-name="T83">żliwość dodatkowych wycieczek w dniach:</text:span></text:p>
            <text:p text:style-name="P14"><text:span text:style-name="T84">15, 16, 17, 18, 19, 20, 21, 27,28 mj.</text:span></text:p>
            <text:p text:style-name="P14"><text:span text:style-name="T84">i 3, 4, 10, 11, 17, 18 czrw.</text:span></text:p>
            <text:p text:style-name="P14"><text:span text:style-name="T85"/></text:p>
          </table:table-cell>
          <table:table-cell table:style-name="TableCell010401">
            <text:p text:style-name="P14"><text:span text:style-name="T86">445 kr</text:span><text:span text:style-name="T87"><text:s text:c="4"/></text:span><text:span text:style-name="T88"/></text:p>
          </table:table-cell>
          <table:table-cell table:style-name="TableCell010402">
            <text:p text:style-name="P14"><text:span text:style-name="T89">19:00</text:span></text:p>
            <text:p text:style-name="P14"><text:span text:style-name="T90">Od 22 czrw. do 02 wrz.</text:span><text:span text:style-name="T91"/></text:p>
          </table:table-cell>
        </table:table-row>
        <table:table-row table:style-name="TableRow0105">
          <table:table-cell table:style-name="TableCell010500">
            <text:p text:style-name="P16"><text:span text:style-name="T92">Jazz and Blues Cruise</text:span></text:p>
            <text:p text:style-name="P16"><text:span text:style-name="T93">3- godzinna wycieczka na pok</text:span><text:span text:style-name="T94">ładzie łodzi z muzyka na żywo. Tradycyjny, norweski bufet z krewetkami.<text:s/></text:span><text:span text:style-name="T95">wtorki</text:span><text:span text:style-name="T96">: muzyka jazzowa, soboty: blues!</text:span></text:p>
            <text:p text:style-name="P17"><text:span text:style-name="T97"/></text:p>
          </table:table-cell>
          <table:table-cell table:style-name="TableCell010501">
            <text:p text:style-name="P18"><text:span text:style-name="T98">495 kr</text:span><text:span text:style-name="T99"><text:tab/></text:span><text:span text:style-name="T100"/></text:p>
          </table:table-cell>
          <table:table-cell table:style-name="TableCell010502">
            <text:p text:style-name="P18"><text:span text:style-name="T101">19:00</text:span></text:p>
            <text:p text:style-name="P18"><text:span text:style-name="T102">Od 02 czrw. do 28 sp.</text:span></text:p>
            <text:p text:style-name="P18"><text:span text:style-name="T103">Wtorki</text:span><text:span text:style-name="T104"><text:s/></text:span><text:span text:style-name="T105">i czwartki</text:span></text:p>
            <text:p text:style-name="P18"><text:span text:style-name="T106"/></text:p>
            <text:p text:style-name="P18"><text:span text:style-name="T107">Z wyj</text:span><text:span text:style-name="T108">ątkiem 5, 12 i 19 czrw.</text:span><text:span text:style-name="T109"/></text:p>
          </table:table-cell>
        </table:table-row>
      </table:table>
      <text:p text:style-name="P20"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